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40A000020D1BF8EB3BF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G Times" svg:font-family="'CG Times'"/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4.62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4.828cm"/>
    </style:style>
    <style:style style:name="co8" style:family="table-column">
      <style:table-column-properties fo:break-before="auto" style:column-width="5.355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8474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b8474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b8474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PI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8"/>
        <table:table-column table:style-name="co9" table:default-cell-style-name="ce12"/>
        <table:table-column table:style-name="co10" table:default-cell-style-name="ce12"/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1" office:value-type="string" table:number-columns-spanned="2" table:number-rows-spanned="3">
            <text:p><text:a xlink:href="http://www.calidadobracivil.com/">www.calidadobracivil.com</text:a></text:p>
            <draw:frame table:end-cell-address="PPI.B4" table:end-x="1.485cm" table:end-y="0.293cm" draw:z-index="0" draw:name="Imagen 1" draw:style-name="gr1" draw:text-style-name="P1" svg:width="1.31cm" svg:height="1.035cm" svg:x="0.175cm" svg:y="0.161cm">
              <draw:image xlink:href="Pictures/200000070000240A000020D1BF8EB3BF.svm" xlink:type="simple" xlink:show="embed" xlink:actuate="onLoad">
                <text:p/>
              </draw:image>
            </draw:frame>
          </table:table-cell>
          <table:covered-table-cell table:style-name="ce8"/>
          <table:table-cell table:style-name="ce13" office:value-type="string" table:number-columns-spanned="5" table:number-rows-spanned="3">
            <text:p>PROGRAMA DE PUNTOS DE INSPECCIÓN</text:p>
          </table:table-cell>
          <table:covered-table-cell table:number-columns-repeated="3" table:style-name="ce19"/>
          <table:covered-table-cell table:style-name="ce23"/>
          <table:table-cell table:style-name="ce29" office:value-type="string" table:number-columns-spanned="2" table:number-rows-spanned="1">
            <text:p>Cód: PPI.XX</text:p>
          </table:table-cell>
          <table:covered-table-cell table:style-name="ce17"/>
        </table:table-row>
        <table:table-row table:style-name="ro1">
          <table:table-cell/>
          <table:covered-table-cell table:style-name="ce2"/>
          <table:covered-table-cell table:style-name="ce9"/>
          <table:covered-table-cell table:style-name="ce14"/>
          <table:covered-table-cell table:number-columns-repeated="3" table:style-name="ce20"/>
          <table:covered-table-cell table:style-name="ce24"/>
          <table:table-cell table:style-name="ce30" office:value-type="string" table:number-columns-spanned="2" table:number-rows-spanned="1">
            <text:p>Rev.: 00, <text:s/>Fecha: xxxxx</text:p>
          </table:table-cell>
          <table:covered-table-cell table:style-name="ce32"/>
        </table:table-row>
        <table:table-row table:style-name="ro1">
          <table:table-cell/>
          <table:covered-table-cell table:style-name="ce3"/>
          <table:covered-table-cell table:style-name="ce10"/>
          <table:covered-table-cell table:style-name="ce15"/>
          <table:covered-table-cell table:number-columns-repeated="3" table:style-name="ce21"/>
          <table:covered-table-cell table:style-name="ce25"/>
          <table:table-cell table:style-name="ce30" office:value-type="string" table:number-columns-spanned="2" table:number-rows-spanned="1">
            <text:p>Hoja: 1 de 1</text:p>
          </table:table-cell>
          <table:covered-table-cell table:style-name="ce32"/>
        </table:table-row>
        <table:table-row table:style-name="ro1">
          <table:table-cell/>
          <table:table-cell table:style-name="ce4" office:value-type="string" table:number-columns-spanned="2" table:number-rows-spanned="1">
            <text:p>OBRA:</text:p>
          </table:table-cell>
          <table:covered-table-cell table:style-name="ce11"/>
          <table:table-cell table:style-name="ce16" table:number-columns-spanned="5" table:number-rows-spanned="1"/>
          <table:covered-table-cell table:number-columns-repeated="4" table:style-name="ce16"/>
          <table:table-cell table:style-name="ce31" table:number-columns-spanned="2" table:number-rows-spanned="1"/>
          <table:covered-table-cell table:style-name="ce33"/>
        </table:table-row>
        <table:table-row table:style-name="ro1">
          <table:table-cell/>
          <table:table-cell table:style-name="ce1" office:value-type="string" table:number-columns-spanned="2" table:number-rows-spanned="1">
            <text:p>ACTIVIDAD:</text:p>
          </table:table-cell>
          <table:covered-table-cell table:style-name="ce11"/>
          <table:table-cell table:style-name="ce17" office:value-type="string" table:number-columns-spanned="7" table:number-rows-spanned="1">
            <text:p>EXCAVACIÓN EN DESMONTE</text:p>
          </table:table-cell>
          <table:covered-table-cell table:number-columns-repeated="5" table:style-name="ce22"/>
          <table:covered-table-cell table:style-name="ce17"/>
        </table:table-row>
        <table:table-row table:style-name="ro2">
          <table:table-cell/>
          <table:table-cell table:style-name="ce5" office:value-type="string">
            <text:p>Nº </text:p>
          </table:table-cell>
          <table:table-cell table:style-name="ce5" office:value-type="string">
            <text:p>Descripción del Proceso</text:p>
          </table:table-cell>
          <table:table-cell table:style-name="ce5" office:value-type="string">
            <text:p>Especificación, Procedimiento o Normas</text:p>
          </table:table-cell>
          <table:table-cell table:style-name="ce5" office:value-type="string">
            <text:p>Tipo Insp.</text:p>
          </table:table-cell>
          <table:table-cell table:style-name="ce5" office:value-type="string">
            <text:p>Responsable</text:p>
          </table:table-cell>
          <table:table-cell table:style-name="ce5" office:value-type="string">
            <text:p>Frecuencia </text:p>
          </table:table-cell>
          <table:table-cell table:style-name="ce26" office:value-type="string">
            <text:p>Criterio Aceptación</text:p>
          </table:table-cell>
          <table:table-cell table:style-name="ce5" office:value-type="string">
            <text:p>Tipo punto control</text:p>
          </table:table-cell>
          <table:table-cell table:style-name="ce5" office:value-type="string">
            <text:p>Observaciones</text:p>
          </table:table-cell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string">
            <text:p>Inspecciones</text:p>
          </table:table-cell>
          <table:table-cell table:style-name="ce18" table:number-columns-repeated="4"/>
          <table:table-cell table:style-name="ce27"/>
          <table:table-cell table:style-name="ce18" table:number-columns-repeated="2"/>
        </table:table-row>
        <table:table-row table:style-name="ro3">
          <table:table-cell/>
          <table:table-cell office:value-type="string">
            <text:p>1.1</text:p>
          </table:table-cell>
          <table:table-cell office:value-type="string">
            <text:p>Control de vertedero</text:p>
          </table:table-cell>
          <table:table-cell office:value-type="string">
            <text:p>P.P.T.P</text:p>
          </table:table-cell>
          <table:table-cell office:value-type="string">
            <text:p>Visual</text:p>
          </table:table-cell>
          <table:table-cell office:value-type="string">
            <text:p>Personal Calidad</text:p>
          </table:table-cell>
          <table:table-cell office:value-type="string">
            <text:p>1 por lote</text:p>
          </table:table-cell>
          <table:table-cell office:value-type="string">
            <text:p>Aprobado por D.O.</text:p>
          </table:table-cell>
          <table:table-cell office:value-type="string">
            <text:p>PC ó PP</text:p>
          </table:table-cell>
          <table:table-cell/>
        </table:table-row>
        <table:table-row table:style-name="ro3">
          <table:table-cell/>
          <table:table-cell office:value-type="string">
            <text:p>1.2</text:p>
          </table:table-cell>
          <table:table-cell office:value-type="string">
            <text:p>Tierra vegetal</text:p>
          </table:table-cell>
          <table:table-cell office:value-type="string">
            <text:p>P.P.T.P</text:p>
          </table:table-cell>
          <table:table-cell office:value-type="string">
            <text:p>Visual</text:p>
          </table:table-cell>
          <table:table-cell office:value-type="string">
            <text:p>Personal Calidad</text:p>
          </table:table-cell>
          <table:table-cell office:value-type="string">
            <text:p>1 por lote</text:p>
          </table:table-cell>
          <table:table-cell office:value-type="string">
            <text:p>Acopio apto para reutilizar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.3</text:p>
          </table:table-cell>
          <table:table-cell office:value-type="string">
            <text:p>Saneo fondo</text:p>
          </table:table-cell>
          <table:table-cell office:value-type="string">
            <text:p>P.P.T.P</text:p>
          </table:table-cell>
          <table:table-cell office:value-type="string">
            <text:p>Visual</text:p>
          </table:table-cell>
          <table:table-cell office:value-type="string">
            <text:p>Personal Calidad</text:p>
          </table:table-cell>
          <table:table-cell office:value-type="string">
            <text:p>1 por lote</text:p>
          </table:table-cell>
          <table:table-cell office:value-type="string">
            <text:p>Realizado en función caracterización material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.4</text:p>
          </table:table-cell>
          <table:table-cell office:value-type="string">
            <text:p>Aspecto fondo</text:p>
          </table:table-cell>
          <table:table-cell office:value-type="string">
            <text:p>P.P.T.P</text:p>
          </table:table-cell>
          <table:table-cell office:value-type="string">
            <text:p>Visual</text:p>
          </table:table-cell>
          <table:table-cell office:value-type="string">
            <text:p>Personal Calidad</text:p>
          </table:table-cell>
          <table:table-cell office:value-type="string">
            <text:p>1 por lote</text:p>
          </table:table-cell>
          <table:table-cell office:value-type="string">
            <text:p>Homogéneo y superficie sin irregularidades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.5</text:p>
          </table:table-cell>
          <table:table-cell office:value-type="string">
            <text:p>Compactación fondo</text:p>
          </table:table-cell>
          <table:table-cell office:value-type="string">
            <text:p>P.P.T.P</text:p>
          </table:table-cell>
          <table:table-cell office:value-type="string">
            <text:p>Visual</text:p>
          </table:table-cell>
          <table:table-cell office:value-type="string">
            <text:p>Personal Calidad</text:p>
          </table:table-cell>
          <table:table-cell office:value-type="string">
            <text:p>1 por lote</text:p>
          </table:table-cell>
          <table:table-cell office:value-type="string">
            <text:p>Realizado <text:s/>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.6</text:p>
          </table:table-cell>
          <table:table-cell office:value-type="string">
            <text:p>Estabilidad de taludes</text:p>
          </table:table-cell>
          <table:table-cell office:value-type="string">
            <text:p>P.P.T.P</text:p>
          </table:table-cell>
          <table:table-cell office:value-type="string">
            <text:p>Visual</text:p>
          </table:table-cell>
          <table:table-cell office:value-type="string">
            <text:p>Personal Calidad</text:p>
          </table:table-cell>
          <table:table-cell office:value-type="string">
            <text:p>1 por lote</text:p>
          </table:table-cell>
          <table:table-cell office:value-type="string">
            <text:p>Ausencia de materiales sueltos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string">
            <text:p>Control topográfico</text:p>
          </table:table-cell>
          <table:table-cell table:style-name="ce18" table:number-columns-repeated="4"/>
          <table:table-cell table:style-name="ce27"/>
          <table:table-cell table:style-name="ce18" table:number-columns-repeated="2"/>
        </table:table-row>
        <table:table-row table:style-name="ro3">
          <table:table-cell/>
          <table:table-cell office:value-type="string">
            <text:p>2.1</text:p>
          </table:table-cell>
          <table:table-cell office:value-type="string">
            <text:p>Control terreno natural</text:p>
          </table:table-cell>
          <table:table-cell office:value-type="string">
            <text:p>Planos y listados</text:p>
          </table:table-cell>
          <table:table-cell office:value-type="string">
            <text:p>Topográfica</text:p>
          </table:table-cell>
          <table:table-cell office:value-type="string">
            <text:p>Topógrafo</text:p>
          </table:table-cell>
          <table:table-cell office:value-type="string">
            <text:p>1 por lote</text:p>
          </table:table-cell>
          <table:table-cell office:value-type="string">
            <text:p>± 200 mm 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2.2</text:p>
          </table:table-cell>
          <table:table-cell office:value-type="string">
            <text:p>Control sección trasversal</text:p>
          </table:table-cell>
          <table:table-cell office:value-type="string">
            <text:p>Planos y listados</text:p>
          </table:table-cell>
          <table:table-cell office:value-type="string">
            <text:p>Topográfica</text:p>
          </table:table-cell>
          <table:table-cell office:value-type="string">
            <text:p>Topógrafo</text:p>
          </table:table-cell>
          <table:table-cell office:value-type="string">
            <text:p>Cada 20 metros de longitud y 3 metros de profundidad</text:p>
          </table:table-cell>
          <table:table-cell office:value-type="string">
            <text:p>± 150 mm 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2.3</text:p>
          </table:table-cell>
          <table:table-cell office:value-type="string">
            <text:p>Control inclinación taludes</text:p>
          </table:table-cell>
          <table:table-cell office:value-type="string">
            <text:p>Planos y listados</text:p>
          </table:table-cell>
          <table:table-cell office:value-type="string">
            <text:p>Topográfica</text:p>
          </table:table-cell>
          <table:table-cell office:value-type="string">
            <text:p>Topógrafo</text:p>
          </table:table-cell>
          <table:table-cell office:value-type="string">
            <text:p>1 por lote</text:p>
          </table:table-cell>
          <table:table-cell office:value-type="string">
            <text:p>ERROR &lt; 10 º; no más vertical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string">
            <text:p>Ensayos</text:p>
          </table:table-cell>
          <table:table-cell table:style-name="ce18" table:number-columns-repeated="4"/>
          <table:table-cell table:style-name="ce27"/>
          <table:table-cell table:style-name="ce18" table:number-columns-repeated="2"/>
        </table:table-row>
        <table:table-row table:style-name="ro3">
          <table:table-cell/>
          <table:table-cell office:value-type="string">
            <text:p>3.1</text:p>
          </table:table-cell>
          <table:table-cell office:value-type="string">
            <text:p>Clasificación material</text:p>
          </table:table-cell>
          <table:table-cell office:value-type="string">
            <text:p>P.P.T.P</text:p>
          </table:table-cell>
          <table:table-cell office:value-type="string">
            <text:p>Ensayo</text:p>
          </table:table-cell>
          <table:table-cell office:value-type="string">
            <text:p>Personal Calidad</text:p>
          </table:table-cell>
          <table:table-cell office:value-type="string">
            <text:p>Según Plan de Ensayos aprobado</text:p>
          </table:table-cell>
          <table:table-cell office:value-type="string">
            <text:p>Comprobar hipótesis Proyecto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3.2</text:p>
          </table:table-cell>
          <table:table-cell office:value-type="string">
            <text:p>Compactación fondo</text:p>
          </table:table-cell>
          <table:table-cell office:value-type="string">
            <text:p>P.P.T.P</text:p>
          </table:table-cell>
          <table:table-cell office:value-type="string">
            <text:p>Ensayo</text:p>
          </table:table-cell>
          <table:table-cell office:value-type="string">
            <text:p>Personal Calidad</text:p>
          </table:table-cell>
          <table:table-cell office:value-type="string">
            <text:p>Según Plan de Ensayos aprobado</text:p>
          </table:table-cell>
          <table:table-cell office:value-type="string">
            <text:p>Entre -2% y +1% de humedad óptima;&gt; 95% Proctor Referencia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3.3</text:p>
          </table:table-cell>
          <table:table-cell office:value-type="string">
            <text:p>Placa de Carga fondo</text:p>
          </table:table-cell>
          <table:table-cell office:value-type="string">
            <text:p>P.P.T.P</text:p>
          </table:table-cell>
          <table:table-cell office:value-type="string">
            <text:p>Ensayo</text:p>
          </table:table-cell>
          <table:table-cell office:value-type="string">
            <text:p>Personal Calidad</text:p>
          </table:table-cell>
          <table:table-cell office:value-type="string">
            <text:p>Según Plan de Ensayos aprobado</text:p>
          </table:table-cell>
          <table:table-cell office:value-type="string">
            <text:p>Ev2 &gt; 30 MPa (capas de cimiento y núcleo)Ev2 &gt; 60 MPa (capas de coronación); Ev2/Ev1 &lt; 2,2, si Ev1 &lt; 0,6 Ev2</text:p>
          </table:table-cell>
          <table:table-cell table:number-columns-repeated="2"/>
        </table:table-row>
        <table:table-row table:style-name="ro5">
          <table:table-cell table:number-columns-repeated="10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Default" office:value-type="string">
            <text:p>P.P.T.P</text:p>
          </table:table-cell>
          <table:table-cell table:style-name="Default" office:value-type="string">
            <text:p>Pliego de Presrcipciones Técnicas Particulares del Proyecto</text:p>
          </table:table-cell>
          <table:table-cell table:style-name="Default" table:number-columns-repeated="2"/>
          <table:table-cell table:style-name="Default" office:value-type="string">
            <text:p>PC: Punto crítico (de inspección)</text:p>
          </table:table-cell>
          <table:table-cell table:style-name="Default"/>
          <table:table-cell table:style-name="Default" office:value-type="string">
            <text:p>PP: Punto de parada</text:p>
          </table:table-cell>
          <table:table-cell table:style-name="Default" table:number-columns-repeated="2"/>
        </table:table-row>
      </table:table>
      <table:named-expressions>
        <table:named-range table:name="Excel_BuiltIn_Print_Area" table:base-cell-address="$PPI.$A$1" table:cell-range-address="$PPI.$A$1:.$I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G Times" svg:font-family="'CG Times'"/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style:rotation-align="none"/>
      <style:text-properties style:font-name="CG Times" fo:language="zxx" fo:country="none" style:language-asian="zxx" style:country-asian="none" style:font-name-complex="CG Time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801cm" fo:margin-right="0.7cm" style:shadow="none" style:first-page-number="continue" style:scale-to="84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.499cm" fo:margin-right="1.499cm" style:first-page-number="continue" style:scale-to-X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803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803cm" fo:margin-bottom="2.499cm" fo:margin-left="1.9cm" fo:margin-right="1.9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2cm" fo:margin-left="2cm" fo:margin-right="1.499cm" style:first-page-number="continue" style:scale-to-X="1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17:2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PI" style:display-name="PageStyle_P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_20_Topógrafo" style:display-name="PageStyle_FI Topógraf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0M16S</meta:editing-duration>
    <meta:editing-cycles>27</meta:editing-cycles>
    <meta:generator>OpenOffice.org/3.4.1$Win32 OpenOffice.org_project/341m1$Build-9593</meta:generator>
    <dc:date>2013-10-21T17:26:58.76</dc:date>
    <meta:document-statistic meta:table-count="1" meta:cell-count="112" meta:object-count="1"/>
    <meta:user-defined meta:name="Info 1"/>
    <meta:user-defined meta:name="Info 2"/>
    <meta:user-defined meta:name="Info 3"/>
    <meta:user-defined meta:name="Info 4"/>
  </office:meta>
</office:document-meta>
</file>